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fo:font-size="20pt" fo:font-weight="bold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 style:list-style-name="L1">
      <style:paragraph-properties fo:line-height="107%" fo:text-align="center" style:justify-single-word="false"/>
      <style:text-properties fo:font-size="12pt"/>
    </style:style>
    <style:style style:name="P4" style:family="paragraph" style:parent-style-name="Text_20_body" style:list-style-name="L3">
      <style:paragraph-properties fo:line-height="107%" fo:text-align="center" style:justify-single-word="false"/>
      <style:text-properties fo:font-size="12pt"/>
    </style:style>
    <style:style style:name="P5" style:family="paragraph" style:parent-style-name="Text_20_body">
      <style:paragraph-properties fo:line-height="107%" fo:text-align="center" style:justify-single-word="false"/>
    </style:style>
    <style:style style:name="P6" style:family="paragraph" style:parent-style-name="Text_20_body" style:list-style-name="L1">
      <style:paragraph-properties fo:line-height="107%" fo:text-align="center" style:justify-single-word="false"/>
    </style:style>
    <style:style style:name="P7" style:family="paragraph" style:parent-style-name="Text_20_body">
      <style:paragraph-properties fo:line-height="107%" fo:text-align="center" style:justify-single-word="false"/>
      <style:text-properties fo:font-size="20pt" fo:font-weight="bold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Calibri" fo:font-size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2">
      <style:paragraph-properties fo:text-align="center" style:justify-single-word="false"/>
    </style:style>
    <style:style style:name="T1" style:family="text">
      <style:text-properties fo:font-size="12pt"/>
    </style:style>
    <style:style style:name="T2" style:family="text">
      <style:text-properties fo:color="#000000" style:font-name="Open Sans" fo:font-size="10.5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LETNICH WARSZTATÓW</text:p>
      <text:p text:style-name="P5"><text:span text:style-name="T1">1. Organizatorem Letnich Warsztatów jest oddział Park Trampolin Jump World Lubin, ul Zwierzyckiego 3, z siedzibą główną spółki SK HOP sp. z o.o. w Kłodzku </text:span><text:span text:style-name="T2">przy ul. Okrzei 26/4 3 57-300 Kłodzko, wpisana w rejestrze REGON pod nr. 389753867</text:span><text:span text:style-name="T1">, NIP 8831872296</text:span></text:p>
      <text:p text:style-name="P2">2. Warsztaty odbywają się na terenie: Parku Trampolin Jump World Lubin przy ul. Zwierzyckiego 3, 59-300 Lubin oraz w miejscach przewidzianych w planach warsztatów.</text:p>
      <text:p text:style-name="P5"><text:span text:style-name="T1">3. Na terenie Parku równolegle z Regulaminem letnich warsztatów obowiązuje Regulamin</text:span><text:line-break/><text:span text:style-name="T1">Parku Trampolin Jump World Lubin dostępny na stronie internetowej https://www.jumpworld.pl/pl/lubin/regulamin-parku oraz w recepcji Parku.</text:span></text:p>
      <text:p text:style-name="P2">4. Uiszczenie opłaty za warsztaty i/lub przebywanie na terenie Parku Trampolin Jump World Lubin traktowane jest jako akceptacja niniejszego regulaminu, regulaminów ogólnych oraz regulaminów szczegółowych. Wszyscy uczestnicy zobowiązani są do ich przestrzegania i podporządkowania się opiekunom wyznaczonym przez organizatorów od momentu rozpoczęcia warsztatów do momentu oficjalnego zakończenia turnusu. Rodzic/opiekun zobowiązany jest do zapoznania dziecka z Regulaminami i zasadami bezpieczeństwa obowiązującymi na terenie Parku Trampolin Jump World Lubin.</text:p>
      <text:p text:style-name="P2">5. Uczestnicy warsztatów oraz ich przedstawiciele prawni zostają niniejszym poinformowani, że przy korzystaniu z atrakcji oraz urządzeń w Parku należy zachować szczególną ostrożność, forma rekreacji jaką jest skakanie na trampolinach oraz innych atrakcji parków może spowodować urazy lub kontuzje. Jednocześnie Organizator informuje, iż w przypadku istnienia jakichkolwiek przeciwwskazań zdrowotnych po stronie Uczestnika bezwzględnie powinien on/ona powstrzymać się od udziału w warsztatach.</text:p>
      <text:list xml:id="list8904669814736026259" text:style-name="L1">
        <text:list-item>
          <text:p text:style-name="P3">Warsztaty odbywają się w jednotygodniowym (5-cio dniowych) turnusie. Opieka nad dziećmi w tych dniach zapewniona jest w godzinach 8:00-16:00. </text:p>
          <text:p text:style-name="P6"><text:span text:style-name="T1">7. W przypadku nieobecności uczestnika na warsztatach lub poszczególnych zajęciach jak również korzystania w niepełnym wymiarze godzin zwrot kosztów lub części kosztów/rabat nie przysługuje,</text:span></text:p>
          <text:p text:style-name="P6"><text:span text:style-name="T1">8.</text:span>Płatność za uczestnika dokonuje klient przed rozpoczęciem wskazanego turnusu do 14 dni od daty złożenia rezerwacji jednak nie później niż 7 dni przed wybranym turnusem. Płatności gotówkowe oraz transakcje kartą płatniczą dostępne w Parku Trampolin Jumpworld w Lubinie. Opłatę można uiścić również przelewem na nr konta mBank 29 1140 2004 0000 3902 8167 1880 w tytule podając IMIĘ i NAZWISKO uczestnika oraz termin turnusu.</text:p>
        </text:list-item>
      </text:list>
      <text:list xml:id="list3498137976889053470" text:style-name="L2">
        <text:list-item>
          <text:list>
            <text:list-header>
              <text:p text:style-name="P10"/>
            </text:list-header>
          </text:list>
        </text:list-item>
      </text:list>
      <text:p text:style-name="P9">9.. Brak uiszczenia płatności za uczestnictwo we wskazanym terminie skutkuje wykreśleniem z listy uczestników.</text:p>
      <text:p text:style-name="P9"/>
      <text:p text:style-name="P2">10.Organizatorzy nie ponoszą odpowiedzialności za sprzęt elektroniczny, rzeczy wartościowe oraz rzeczy pozostawione przez uczestników podczas pobytu w innych miejscach przewidzianych w planach warsztatów.</text:p>
      <text:p text:style-name="P2">11.Na warsztatach obowiązuje bezwzględny zakaz: palenia papierosów, picia alkoholu i zażywania narkotyków. Dotyczy to uczestników, instruktorów i opiekunów, a także rodziców przyprowadzających i odbierających dzieci z warsztatów.</text:p>
      <text:list xml:id="list1721442990943194971" text:style-name="L3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P2"><text:soft-page-break/>12. Organizator zastrzega sobie prawo do odwołania turnusu warsztatów, w przypadku braku minimalnej liczby uczestników. Turnus może zostać rozwiązany, a uczestnikom zostanie zaproponowana inna aktywność z oferty parku. </text:p>
      <text:p text:style-name="P2">13. Organizator zastrzega sobie prawo do wprowadzania zmian w harmonogramie warsztatów.</text:p>
      <text:p text:style-name="P5"/>
      <text:p text:style-name="P5"/>
      <text:p text:style-name="P5"/>
      <text:p text:style-name="P1">RODZIC/OPIEKUN </text:p>
      <text:p text:style-name="P2">1. Rodzic/opiekun jest upoważnioną osobą do odbioru Uczestnika z warsztatów. Zgoda na odebranie przez inną osobę niż wskazaną w upoważnieniu będzie nie możliwa. Odbiór przez dodatkowe osoby upoważnione będzie się odbywał za okazaniem dowodu osobistego wraz numerem dowodu osobistego, który musi się zgadzać z podanym w upoważnieniu.</text:p>
      <text:p text:style-name="P2">2. Rodzic/opiekun powinien przybyć na wyznaczoną przez organizatora godzinę oraz zapewnić bezpieczny odbiór dziecka do domu. </text:p>
      <text:p text:style-name="P2">3. Rodzic/opiekun zobowiązany jest do poinformowania pracowników Parku o wszelkich przyjmowanych lekach, przewlekłych chorobach, kontuzjach, niedawno odbytych zabiegach dziecka bądź innych przeciwwskazaniach zdrowotnych, które choćby potencjalnie mogą stanowić zagrożenie dla zdrowia lub życia dziecka podczas udziału w warsztatach.</text:p>
      <text:p text:style-name="P2">4. Zobowiązuje się do punktualnego przyprowadzania i odbierania Uczestnika warsztatów z miejsca zbiórki – Park Trampolin Jump World Lubin przy ul. Zwierzyckiego 3. Organizator ma prawo do naliczenia dodatkowej opłaty za pobyt dziecka w Parku poza wyznaczonymi godzinami warsztatów. W przypadku pozostawienia dziecka w Parku i nieodebrania go do czasu zamknięcia obiektu, pracownik Parku poinformuje właściwe organy o pozostawieniu dziecka bez opieki. </text:p>
      <text:p text:style-name="P2">5. Rodzic/opiekun ponosi odpowiedzialność materialną za ewentualne szkody wyrządzone przez Uczestnika warsztatów. </text:p>
      <text:p text:style-name="P1">UCZESTNIK: </text:p>
      <text:p text:style-name="P2">1. Zobowiązuje się stosować do poleceń Opiekunów, Managera, Trenerów i Animatorów oraz do przestrzegania aktualnie obowiązujących regulaminów w miejscach pobytu, a także przepisów prawa.</text:p>
      <text:p text:style-name="P2">2. Wyraża chęć aktywnego uczestnictwa w zajęciach.</text:p>
      <text:p text:style-name="P2">3. Uczestnicy wyrażają zgodę na wykonywanie zdjęć oraz krótkich filmików w trakcie warsztatów przez pracowników parku i ich wykorzystania do promocji Parku Trampolin Jump World Lubin </text:p>
      <text:p text:style-name="P2">4. Ma obowiązek posiadania ze sobą legitymacji szkolnej (dzieci powyżej 7. roku życia).</text:p>
      <text:p text:style-name="P2">5. Nie może opuszczać budynku, w którym odbywają się zajęcia lub oddalać od grupy na terenie otwartym bez wiedzy Opiekuna.</text:p>
      <text:p text:style-name="P8">6. W przypadku niestosowania się do poleceń pracowników Parku, nieprzestrzegania zasad regulaminu przez uczestnika warsztatów oraz nagannego zachowania opiekun grupy zawiadamia telefonicznie rodzica/opiekuna dziecka, który jest zobowiązany do natychmiastowego odbioru dziecka z Parku na własny koszt. Dodatkowo Uczestnik może zostać skreślony z listy bez możliwości zwrotu kosztów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3T11:40:33.65</meta:creation-date>
    <dc:date>2023-06-03T15:13:29.80</dc:date>
    <meta:editing-duration>PT14M55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3" meta:paragraph-count="27" meta:word-count="747" meta:character-count="5715"/>
  </office:meta>
</office:document-meta>
</file>